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Ballaró Ristorante Italiano voor het houden van een viering van het 20 jarig bestaan van Ballaró Ristorante Italiano op 4 september 2024 in de Scheepersdijk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Ballaró Ristorante Italiano</text:span> voor het houden van een viering van het 20 jarig bestaan van Ballaró Ristorante Italiano op woensdag 4 september van 17.00 uur tot 23.00 uur op het terras en op straat in de Scheepersdijk bij huisnummer 1B in Oisterwijk. Verzonden aan aanvrager op 22-08-2024</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655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5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5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Ballaró Ristorante Italiano voor het houden van een viering van het 20 jarig bestaan van Ballaró Ristorante Italiano op 4 september 2024 in de Scheepersdijk in Oisterwijk</meta:user-defined>
    <meta:user-defined meta:name="DCTERMS.W3CDTF/DCTERMS.available">2024-08-28</meta:user-defined>
    <meta:user-defined meta:name="DCTERMS.W3CDTF/OVERHEIDop.jaargang">2024</meta:user-defined>
    <meta:user-defined meta:name="OVERHEIDop.publicationIssue">366556</meta:user-defined>
    <meta:user-defined meta:name="OVERHEIDop.GmbID/DC.identifier">gmb-2024-366556</meta:user-defined>
    <meta:user-defined meta:name="OVERHEIDop.versieInformatie"/>
  </office:meta>
</office:document-meta>
</file>