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rganiseren van Glemmer Beach Festival 2024 </text:p>
      <text:section text:name="regeling_id1-3-2" text:style-name="regeling">
        <text:section text:name="aanhef_id1-3-2-1" text:style-name="aanhef">
          <text:section text:name="context_id1-3-2-1-1" text:style-name="context">
            <text:p text:style-name="context.al">behorende bij evenementenvergunning EV 20240089/Z.789875</text:p>
            <text:p text:style-name="context.al"/>
            <text:p text:style-name="context.al">Verkeersmaatregelen in verband met het organiseren van Glemmer Beach Festival 2024 van 30 augustus tot en met 31 augustus 2024 op de locatie Strand Lemmer</text:p>
            <text:p text:style-name="context.al"/>
            <text:p text:style-name="context.al">Kenmerk: EV 20240089/Z.789875</text:p>
            <text:p text:style-name="context.al"/>
            <text:p text:style-name="context.al">Burgemeester en wethouders van De Fryske Marren;</text:p>
            <text:p text:style-name="context.al">gelet op het verzoek van Stichting Glemmer binnengekomen op 1 juli 2024 om, ten behoeve van het organiseren van Glemmer Beach Festival 2024 van 30 augustus tot en met 31 augustus 2024 op de locatie Strand Lemmer, enkele wegen in het centrum van Lemmer af te mogen sluiten;</text:p>
            <text:p text:style-name="context.al"/>
            <text:p text:style-name="context.al">gelet op artikel 18 van de Wegenverkeerswet 1994 en het Besluit Administratieve Bepalingen inzake het Wegverkeer;</text:p>
            <text:p text:style-name="context.al"/>
            <text:p text:style-name="context.al">
            <text:span text:style-name="nadrukvet">overwegende dat</text:span>:</text:p>
            <text:p text:style-name="context.al">- een groot aantal bezoekers wordt verwacht;</text:p>
            <text:p text:style-name="context.al">- het, gelet op de verkeersveiligheid, derhalve wenselijk is diverse verkeersmaatregelen te treffen op de betreffende wegen;</text:p>
            <text:p text:style-name="context.al">- deze wegen binnen de bebouwde kom van Lemmer liggen en in beheer en onderhoud zijn bij de gemeente;</text:p>
            <text:p text:style-name="context.al">- overleg met de politie heeft plaatsgevonden;</text:p>
            <text:p text:style-name="context.al"/>
            <text:p text:style-name="context.al">
            <text:span text:style-name="nadrukvet">besluiten</text:span>:</text:p>
            <text:p text:style-name="context.al">1. op 30 augustus van 17.00 uur tot 01.00 uur en op 31 augustus 2024 van 14.00 uur tot en met 01.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bestemmingsverkeer, taxi’s en voertuigen voor de kiss&amp;ride</text:p>
            <text:p text:style-name="context.al">- Industrieweg </text:p>
            <text:p text:style-name="context.al"/>
            <text:p text:style-name="context.al">2. op 30 augustus van 17.00 uur tot 01.00 uur en op 31 augustus 2024 van 14.00 uur tot en met 01.00 uur de volgende (gedeelten van) straten door plaatsing van pionnen gesloten te verklaren voor voertuigen, ruiters en geleiders van rij- of trekdieren of vee, uitgezonderd de hulpdiensten en de pendelbussen, ingezet vanuit de organisatie Glemmer.</text:p>
            <text:p text:style-name="context.al">- Plattedijk, parkeerstrook naast parkeerterrein  </text:p>
            <text:p text:style-name="context.al"/>
            <text:p text:style-name="context.al">3. op 30 augustus van 17.00 uur tot 01.00 uur en op 31 augustus 2024 van 14.00 uur tot en met 01.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en organisatie (+ artiesten).</text:p>
            <text:p text:style-name="context.al">- Plattedijk, secundaire weg bij het parkeerterreintje. </text:p>
            <text:p text:style-name="context.al"/>
            <text:p text:style-name="context.al">
            <text:span text:style-name="nadrukvet">Rechtsbescherming</text:span>
          </text:p>
            <text:p text:style-name="context.al">Tegen dit besluit kunnen belanghebbenden binnen zes weken na de dag waarop het besluit is verzonden een bezwaarschrift indienen bij het college van burgemeester en wethouders van gemeente De Fryske Marren, Postbus 101, 8500 AC Joure.</text:p>
            <text:p text:style-name="context.al"/>
            <text:p text:style-name="context.al">Het bezwaarschrift moet worden ondertekend en ten minste bevatten:</text:p>
            <text:p text:style-name="context.al">- de naam en het adres van de indiener</text:p>
            <text:p text:style-name="context.al">- de dagtekening</text:p>
            <text:p text:style-name="context.al">- een omschrijving van het besluit waartegen het bezwaar is gericht</text:p>
            <text:p text:style-name="context.al">- de gronden van het bezwaar </text:p>
            <text:p text:style-name="context.al"/>
            <text:p text:style-name="contex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 </text:p>
            <text:p text:style-name="context.al"/>
            <text:p text:style-name="context.al">Wilt u meer weten over de procedure? Bel met de afdeling juridische zaken van de gemeente, te bereiken via telefoonnummer 14 05 14.</text:p>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655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5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5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e Fryske Marren - Glemmer Beach Festival 2024 - Strand Lemmer</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Weg</meta:user-defined>
    <meta:user-defined meta:name="DC.title">Verkeersbesluit organiseren van Glemmer Beach Festival 2024</meta:user-defined>
    <meta:user-defined meta:name="DCTERMS.W3CDTF/DCTERMS.available">2024-08-26</meta:user-defined>
    <meta:user-defined meta:name="DCTERMS.W3CDTF/OVERHEIDop.jaargang">2024</meta:user-defined>
    <meta:user-defined meta:name="OVERHEIDop.publicationIssue">366555</meta:user-defined>
    <meta:user-defined meta:name="OVERHEIDop.GmbID/DC.identifier">gmb-2024-366555</meta:user-defined>
    <meta:user-defined meta:name="OVERHEIDop.versieInformatie"/>
  </office:meta>
</office:document-meta>
</file>