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uitbouw aan de achterzijde van de woning, Carel Willinkstraat 25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03</text:p>
            <text:p text:style-name="common-al">Omschrijving: legaliseren van de uit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el Willinkstraat 25 5645LH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2-08-2024</text:p>
            <text:p text:style-name="common-al">De beslissing ligt vanaf 14-08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5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703</meta:user-defined>
    <meta:user-defined meta:name="DCTERMS.abstract">legaliseren van de uit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legaliseren van de uitbouw aan de achterzijde van de woning, Carel Willinkstraat 25 5645LH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46</meta:user-defined>
    <meta:user-defined meta:name="OVERHEIDop.GmbID/DC.identifier">gmb-2024-366546</meta:user-defined>
    <meta:user-defined meta:name="OVERHEIDop.versieInformatie"/>
  </office:meta>
</office:document-meta>
</file>