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</text:p>
            <text:p text:style-name="common-al">Locatie: De Hagen (speeltuin), Dinxperlo</text:p>
            <text:p text:style-name="common-al">Datum/periode: 14 september 2024, 13.00 – 0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54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4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4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, Dinxper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544</meta:user-defined>
    <meta:user-defined meta:name="OVERHEIDop.GmbID/DC.identifier">gmb-2024-366544</meta:user-defined>
    <meta:user-defined meta:name="OVERHEIDop.versieInformatie"/>
  </office:meta>
</office:document-meta>
</file>