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wering (gemeentelijk monument), Roermondseweg 17E, 5931E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ermondseweg 17E, 5931EA Tegelen</text:span>
          </text:p>
            <text:p text:style-name="common-al">Voor het plaatsen van zonwering (gemeentelijk monument)</text:p>
            <text:p text:style-name="common-al">Ontvangen op 7 augustus 2024</text:p>
            <text:p text:style-name="common-al">Kenmerk Z2024-0306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54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4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4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067</meta:user-defined>
    <meta:user-defined meta:name="DCTERMS.abstract">Betreft: Aanvraag op locatie Roermondseweg 17E, 5931EA Tegelen</meta:user-defined>
    <dc:language>nl</dc:language>
    <meta:user-defined meta:name="OVERHEIDop.locatietype/OVERHEIDop.gebiedsmarkering">Vlak</meta:user-defined>
    <meta:user-defined meta:name="DC.title">Aanvraag vergunning voor het plaatsen van zonwering (gemeentelijk monument), Roermondseweg 17E, 5931EA Tegelen</meta:user-defined>
    <meta:user-defined meta:name="DCTERMS.W3CDTF/DCTERMS.available">2024-08-26</meta:user-defined>
    <meta:user-defined meta:name="DCTERMS.W3CDTF/OVERHEIDop.jaargang">2024</meta:user-defined>
    <meta:user-defined meta:name="OVERHEIDop.publicationIssue">366540</meta:user-defined>
    <meta:user-defined meta:name="OVERHEIDop.GmbID/DC.identifier">gmb-2024-366540</meta:user-defined>
    <meta:user-defined meta:name="OVERHEIDop.versieInformatie"/>
  </office:meta>
</office:document-meta>
</file>