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ltaweg 18, 9936HK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9 januari 2024 een besluit genomen op de aanvraag met zaaknummer Z2023-00000925 voor het aanleggen van een waterstofleiding op de locatie Deltaweg 18, 9936HK Farm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65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5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5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25</meta:user-defined>
    <meta:user-defined meta:name="DCTERMS.abstract">19 januari 2024 verleend voor het aanleggen van een waterstofleiding op de locatie Deltaweg 18, 9936HK Farmsum.</meta:user-defined>
    <dc:language>nl</dc:language>
    <meta:user-defined meta:name="OVERHEIDop.locatietype/OVERHEIDop.gebiedsmarkering">Punt</meta:user-defined>
    <meta:user-defined meta:name="DC.title">Kennisgeving besluit op aanvraag omgevingsvergunning Deltaweg 18, 9936HK Farmsum</meta:user-defined>
    <meta:user-defined meta:name="DCTERMS.W3CDTF/DCTERMS.available">2024-01-31</meta:user-defined>
    <meta:user-defined meta:name="DCTERMS.W3CDTF/OVERHEIDop.jaargang">2024</meta:user-defined>
    <meta:user-defined meta:name="OVERHEIDop.publicationIssue">36654</meta:user-defined>
    <meta:user-defined meta:name="OVERHEIDop.GmbID/DC.identifier">gmb-2024-36654</meta:user-defined>
    <meta:user-defined meta:name="OVERHEIDop.versieInformatie"/>
  </office:meta>
</office:document-meta>
</file>