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 Hui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Open Huis</text:p>
            <text:p text:style-name="common-al">Locatie: Prins Bernhardstraat 13, Aalten</text:p>
            <text:p text:style-name="common-al">Datum/periode: op 31 augustus 2024 van 14.00 – 17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53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Open Huis, Aal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538</meta:user-defined>
    <meta:user-defined meta:name="OVERHEIDop.GmbID/DC.identifier">gmb-2024-366538</meta:user-defined>
    <meta:user-defined meta:name="OVERHEIDop.versieInformatie"/>
  </office:meta>
</office:document-meta>
</file>