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emming van het pand naar wonen, Eckartseweg Zuid 187 - 189 562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477</text:p>
            <text:p text:style-name="common-al">Omschrijving: wijzigen bestemming van het pand naar w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187 5623PB Eindhoven</text:p>
              </text:list-item>
              <text:list-item text:style-override="id1-3-2-1-1-5-2">
                <text:number>-</text:number>
                <text:p text:style-name="al"/>
                <text:p text:style-name="al">Eckartseweg Zuid 189 5623PB Eindhoven</text:p>
              </text:list-item>
            </text:list>
            <text:p text:style-name="common-al">Soort aanvraag: Buitenplanse afwijking</text:p>
            <text:p text:style-name="common-al">Besluit: Verleend</text:p>
            <text:p text:style-name="common-al">Besluitdatum: 12-08-2024</text:p>
            <text:p text:style-name="common-al">De omgevingsvergunning Eckartseweg Zuid 187 5623PB Eindhoven, Eckartseweg Zuid 189 5623PB Eindhoven is met ingang van 14-08-2024 voor een periode van 6 weken digitaal raadpleegbaar bij het Inwonersplein in het Stadhuis, Stadhuisplein 1, Eindhoven.</text:p>
            <text:p text:style-name="common-al">Eveneens ligt de <text:a xlink:href="https://publicaties.eindhoven.nl/zoeken?zoekwoord=EHV-ZP2023-003477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53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77</meta:user-defined>
    <meta:user-defined meta:name="DCTERMS.abstract">wijzigen bestemming van het pa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bestemming van het pand naar wonen, Eckartseweg Zuid 187 - 189 5623PB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37</meta:user-defined>
    <meta:user-defined meta:name="OVERHEIDop.GmbID/DC.identifier">gmb-2024-366537</meta:user-defined>
    <meta:user-defined meta:name="OVERHEIDop.versieInformatie"/>
  </office:meta>
</office:document-meta>
</file>