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het bedrijfspand, Hercules 18, 5126 RK Gilze, Verzoeklocatie 202408200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8-2024 een aanvraag omgevingsvergunning hebben ontvangen voor het uitbreiden van het bedrijfspand op het adres Hercules 18, 5126 RK Gilze (10876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65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en van het bedrijfspand, Hercules 18, 5126 RK Gilze, Verzoeklocatie 2024082001057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36</meta:user-defined>
    <meta:user-defined meta:name="OVERHEIDop.GmbID/DC.identifier">gmb-2024-366536</meta:user-defined>
    <meta:user-defined meta:name="OVERHEIDop.versieInformatie"/>
  </office:meta>
</office:document-meta>
</file>