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eerbrug - Nabij Spengen 49, 3628EW Kockengen - Ontheffing artikel 3.5 VFL nachtelijke werkzaamheden op 13 en 20-09-2024</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4</text:p>
            <text:p text:style-name="common-al">Zaaknummer: Z2024-000014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53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3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3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0</meta:user-defined>
    <meta:user-defined meta:name="DCTERMS.abstract">Betreft: Aanvraag op locatie Geerbrug - Nabij Spengen 49, 3628EW Kockeng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Geerbrug - Nabij Spengen 49, 3628EW Kockengen - Ontheffing artikel 3.5 VFL nachtelijke werkzaamheden op 13 en 20-09-2024</meta:user-defined>
    <meta:user-defined meta:name="DCTERMS.W3CDTF/DCTERMS.available">2024-08-26</meta:user-defined>
    <meta:user-defined meta:name="DCTERMS.W3CDTF/OVERHEIDop.jaargang">2024</meta:user-defined>
    <meta:user-defined meta:name="OVERHEIDop.publicationIssue">366533</meta:user-defined>
    <meta:user-defined meta:name="OVERHEIDop.GmbID/DC.identifier">gmb-2024-366533</meta:user-defined>
    <meta:user-defined meta:name="OVERHEIDop.versieInformatie"/>
  </office:meta>
</office:document-meta>
</file>