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publicatie - aanvraag vergunning voor het koppelen van twee bestaande dakkapellen (huisnummers 75 en 75a) op de locatie Zevenend 75, 1251RM te Laren, ingekomen 17 juni 2024 (zaaknummer OMG 2024-021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koppelen van twee bestaande dakkapellen (huisnummers 75 en 75a) op de locatie Zevenend 75, 1251RM te Laren.</text:p>
            <text:p text:style-name="common-al">In een reactie op bovenstaande moet gecorrigeerd worden dat het enkel huisnummer 75a betref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652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2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52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passing publicatie - aanvraag vergunning voor het koppelen van twee bestaande dakkapellen (huisnummers 75 en 75a) op de locatie Zevenend 75, 1251RM te Laren, ingekomen 17 juni 2024 (zaaknummer OMG 2024-0214)</meta:user-defined>
    <meta:user-defined meta:name="DCTERMS.W3CDTF/DCTERMS.available">2024-08-26</meta:user-defined>
    <meta:user-defined meta:name="DCTERMS.W3CDTF/OVERHEIDop.jaargang">2024</meta:user-defined>
    <meta:user-defined meta:name="OVERHEIDop.publicationIssue">366522</meta:user-defined>
    <meta:user-defined meta:name="OVERHEIDop.GmbID/DC.identifier">gmb-2024-366522</meta:user-defined>
    <meta:user-defined meta:name="OVERHEIDop.versieInformatie"/>
  </office:meta>
</office:document-meta>
</file>