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aal Stembureau - Openbare 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entraal stembureau voor de verkiezing van de leden van provinciale staten van Limburg, maakt bekend:</text:span>
          </text:p>
            <text:p text:style-name="common-al">In haar vergadering van 14 augustus 2024 heeft het centraal stembureau voor de verkiezing van de leden van provinciale staten van Limburg besloten om onder nummer 14 de volgende aanduiding in het register van provinciale politieke partijen op te nemen:</text:p>
            <text:p text:style-name="common-al">
            <text:span text:style-name="nadrukvet">Oos Limburg (veur gans Limburg)</text:span>
          </text:p>
            <text:p text:style-name="common-al">Iedere belanghebbende kan, uiterlijk op de zesde dag na de dagtekening van deze openbare kennisgeving, schriftelijk beroep in stellen bij de afdeling Bestuursrechtspraak van de Raad van State, Postbus 200019, 2500 EA ’s Gravenhage.</text:p>
            <text:p text:style-name="common-al">De voorzitter van het centraal stembureau.</text:p>
            <text:p text:style-name="common-al">
            <text:span text:style-name="nadrukvet">Het centraal stembureau voor de verkiezing van de leden van de raad van de gemeente Maastricht, maakt bekend:</text:span>
          </text:p>
            <text:p text:style-name="common-al">In haar vergadering van 14 augustus 2024 heeft het centraal stembureau voor de verkiezing van de leden van de raad van de gemeente Maastricht besloten om onder nummer 20 de volgende aanduiding in het register van gemeentelijke politieke partijen op te nemen:</text:p>
            <text:p text:style-name="common-al">
            <text:span text:style-name="nadrukvet">MAASTRICHT van NU</text:span>
          </text:p>
            <text:p text:style-name="common-al">Iedere belanghebbende kan, uiterlijk op de zesde dag na de dagtekening van deze openbare kennisgeving, schriftelijk beroep in stellen bij de afdeling Bestuursrechtspraak van de Raad van State, Postbus 200019, 2500 EA ’s Gravenhage.</text:p>
            <text:p text:style-name="last-al">De voorzitter van het centraal stemburea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652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2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2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Centraal Stembureau - Openbare kennisgeving</meta:user-defined>
    <meta:user-defined meta:name="DCTERMS.W3CDTF/DCTERMS.available">2024-08-28</meta:user-defined>
    <meta:user-defined meta:name="DCTERMS.W3CDTF/OVERHEIDop.jaargang">2024</meta:user-defined>
    <meta:user-defined meta:name="OVERHEIDop.publicationIssue">366520</meta:user-defined>
    <meta:user-defined meta:name="OVERHEIDop.GmbID/DC.identifier">gmb-2024-366520</meta:user-defined>
    <meta:user-defined meta:name="OVERHEIDop.versieInformatie"/>
  </office:meta>
</office:document-meta>
</file>