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uitbouw aan de achterzijde aan Fazantstraat 1, 2406 V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8-2024 een omgevingsvergunning verleend. De gemeente geeft hiermee toestemming voor het plaatsen van een uitbouw aan de achterzijde aan Fazantstraat 1, 2406 VJ Alphen aan den Rijn, geregistreerd onder nr. 04843362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51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663</meta:user-defined>
    <meta:user-defined meta:name="DCTERMS.abstract">Verleende vergunning voor het plaatsen van een uitbouw aan de achterzijde aan Fazantstraat 1, 2406 VJ Alphen aan den Rijn</meta:user-defined>
    <dc:language>nl</dc:language>
    <meta:user-defined meta:name="OVERHEIDop.locatietype/OVERHEIDop.gebiedsmarkering">Vlak</meta:user-defined>
    <meta:user-defined meta:name="DC.title">Verleende vergunning voor het plaatsen van een uitbouw aan de achterzijde aan Fazantstraat 1, 2406 VJ Alphen aan den Rijn</meta:user-defined>
    <meta:user-defined meta:name="DCTERMS.W3CDTF/DCTERMS.available">2024-08-26</meta:user-defined>
    <meta:user-defined meta:name="DCTERMS.W3CDTF/OVERHEIDop.jaargang">2024</meta:user-defined>
    <meta:user-defined meta:name="OVERHEIDop.publicationIssue">366515</meta:user-defined>
    <meta:user-defined meta:name="OVERHEIDop.GmbID/DC.identifier">gmb-2024-366515</meta:user-defined>
    <meta:user-defined meta:name="OVERHEIDop.versieInformatie"/>
  </office:meta>
</office:document-meta>
</file>