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10 padelbanen en het oprichten van een overkapping, Huiskensstraat 64, 5916P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uiskensstraat 64, 5916PN te Venlo</text:span>
          </text:p>
            <text:p text:style-name="common-al">Voor het aanleggen van 10 padelbanen en het oprichten van een overkapping</text:p>
            <text:p text:style-name="common-al">Ontvangen op 21 augustus 2024</text:p>
            <text:p text:style-name="common-al">Kenmerk Z2024-0327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650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0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0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3277</meta:user-defined>
    <meta:user-defined meta:name="DCTERMS.abstract">Betreft: Aanvraag op locatie Huiskensstraat 64, 5916PN te Venlo</meta:user-defined>
    <dc:language>nl</dc:language>
    <meta:user-defined meta:name="OVERHEIDop.locatietype/OVERHEIDop.gebiedsmarkering">Vlak</meta:user-defined>
    <meta:user-defined meta:name="DC.title">Aanvraag vergunning voor het aanleggen van 10 padelbanen en het oprichten van een overkapping, Huiskensstraat 64, 5916PN te Venlo</meta:user-defined>
    <meta:user-defined meta:name="DCTERMS.W3CDTF/DCTERMS.available">2024-08-26</meta:user-defined>
    <meta:user-defined meta:name="DCTERMS.W3CDTF/OVERHEIDop.jaargang">2024</meta:user-defined>
    <meta:user-defined meta:name="OVERHEIDop.publicationIssue">366503</meta:user-defined>
    <meta:user-defined meta:name="OVERHEIDop.GmbID/DC.identifier">gmb-2024-366503</meta:user-defined>
    <meta:user-defined meta:name="OVERHEIDop.versieInformatie"/>
  </office:meta>
</office:document-meta>
</file>