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op terrein Langeweg 20 - 'Drive-in Bioscoo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-alcoholische dranken tijdens het evenement 'Drive-in Bioscoop', op terrein Langeweg 20, Nieuwe-Tonge. De ontheffing geldt op 5 oktober 2024 van 19.00 uur tot 23.30 uur. De verzenddatum is 20 augustus 2024 en het referentienummer is Z-24-1644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50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459</meta:user-defined>
    <dc:language>nl</dc:language>
    <meta:user-defined meta:name="OVERHEIDop.locatietype/OVERHEIDop.gebiedsmarkering">Adres</meta:user-defined>
    <meta:user-defined meta:name="DC.title">Verleende ontheffing Alcoholwet - Nieuwe-Tonge, op terrein Langeweg 20 - 'Drive-in Bioscoop'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501</meta:user-defined>
    <meta:user-defined meta:name="OVERHEIDop.GmbID/DC.identifier">gmb-2024-366501</meta:user-defined>
    <meta:user-defined meta:name="OVERHEIDop.versieInformatie"/>
  </office:meta>
</office:document-meta>
</file>