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hebben wij een aanvraag reguliere omgevingsvergunning voor het kappen van 2 eiken op het adres Kooidijk 6 7475PH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6018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Op 22-12-2023 hebben wij een aanvraag reguliere omgevingsvergunning voor het kappen van 2 eiken op het adres Kooidijk 6 7475PH Markelo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65</meta:user-defined>
    <meta:user-defined meta:name="OVERHEIDop.GmbID/DC.identifier">gmb-2024-3665</meta:user-defined>
    <meta:user-defined meta:name="OVERHEIDop.versieInformatie"/>
  </office:meta>
</office:document-meta>
</file>