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plaatsinrichting van 9 september 2024 tot en met 29 november 2024 ter hoogte van Paddemoes 25 tot en met 3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Paddemoes 25 tot en met 37, 4201 BT</text:span> (verzonden 16/8 ’24) </text:p>
            <text:p text:style-name="common-al">Vergunning tijdelijk gebruik openbare ruimte voor het plaatsen van een bouwplaatsinrichting ter hoogte van Paddemoes 25 tot en met 37 van 9 september 2024 tot en met 29 november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649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9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9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plaatsinrichting van 9 september 2024 tot en met 29 november 2024 ter hoogte van Paddemoes 25 tot en met 37 te Gorinche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497</meta:user-defined>
    <meta:user-defined meta:name="OVERHEIDop.GmbID/DC.identifier">gmb-2024-366497</meta:user-defined>
    <meta:user-defined meta:name="OVERHEIDop.versieInformatie"/>
  </office:meta>
</office:document-meta>
</file>