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Voa 26-8het organiseren van Nimrod jachthondenwedstrijd op 11 november 2024, Vliegveldweg 345 (evenementen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
            <text:span text:style-name="nadrukvet">RECTIFICATIE huis aan huis 28 augustus 2024:</text:span>
          </text:p>
            <text:p text:style-name="common-al">
            <text:span text:style-name="nadrukvet">diverse locaties centrum Enschede</text:span> (0153Z2024081500016): het organiseren van Van Haag tot Wal Festival op 9 september 2024 (ingediend d.d. 13 augustus 2024) datum moet zijn <text:span text:style-name="nadrukvet">9 november 2024.</text:span>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649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9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9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71600023</meta:user-defined>
    <dc:language>nl</dc:language>
    <meta:user-defined meta:name="OVERHEIDop.locatietype/OVERHEIDop.gebiedsmarkering">Vlak</meta:user-defined>
    <meta:user-defined meta:name="DC.title">Aanvraag voor Voa 26-8het organiseren van Nimrod jachthondenwedstrijd op 11 november 2024, Vliegveldweg 345 (evenementen locatie)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496</meta:user-defined>
    <meta:user-defined meta:name="OVERHEIDop.GmbID/DC.identifier">gmb-2024-366496</meta:user-defined>
    <meta:user-defined meta:name="OVERHEIDop.versieInformatie"/>
  </office:meta>
</office:document-meta>
</file>