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aan de Hunsstraat 6, 6367 JL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
            <text:span text:style-name="nadrukvet">Omschrijving: </text:span>
          </text:p>
            <text:p text:style-name="common-al">De aanvraag voorziet in de volgende activiteit(en):</text:p>
            <text:list text:style-name="id1-3-2-1-1-4">
              <text:list-item text:style-override="id1-3-2-1-1-4-1">
                <text:number>•</text:number>
                <text:p text:style-name="al">het aanpassen van de voorgevel.</text:p>
              </text:list-item>
            </text:list>
            <text:p text:style-name="common-al">Locatie: Hunsstraat 6, 6367 JL Voerendaal</text:p>
            <text:p text:style-name="common-al">Dossiernummer: Z2024-00000378</text:p>
            <text:p text:style-name="common-al"/>
            <text:p text:style-name="common-al">
            <text:span text:style-name="nadrukvet">Waarom publiceert de Gemeente Voerendaal dit bericht?</text:span>
          </text:p>
            <text:p text:style-name="common-al">Met dit bericht laat de Gemeente Voerendaal u weten dat er misschien iets verandert in uw omgeving. Als u het hiermee niet eens bent, kunt u op tijd reageren.</text:p>
            <text:p text:style-name="common-al">
            <text:span text:style-name="nadrukvet">Wanneer neemt de Gemeente Voerendaal een besluit over de aanvraag van de vergunning?</text:span>
          </text:p>
            <text:p text:style-name="common-al">De Gemeente Voerendaal heeft de aanvraag voor een vergunning ontvangen op 21 augustus 2024. De Gemeente Voerendaal neemt daarover waarschijnlijk op     16 oktober 2024 een besluit. Als de vergunning wordt verleend, publiceert de 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Voerendaal. Dit kan via het telefoonnummer 045-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649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Aanvraag op locatie Hunsstraat 6, 6367JL Voerendaal</meta:user-defined>
    <dc:language>nl</dc:language>
    <meta:user-defined meta:name="OVERHEIDop.locatietype/OVERHEIDop.gebiedsmarkering">Vlak</meta:user-defined>
    <meta:user-defined meta:name="DC.title">Aanvraag omgevingsvergunning voor het aanpassen van de voorgevel aan de Hunsstraat 6, 6367 JL Voerendaal</meta:user-defined>
    <meta:user-defined meta:name="DCTERMS.W3CDTF/DCTERMS.available">2024-08-26</meta:user-defined>
    <meta:user-defined meta:name="DCTERMS.W3CDTF/OVERHEIDop.jaargang">2024</meta:user-defined>
    <meta:user-defined meta:name="OVERHEIDop.publicationIssue">366491</meta:user-defined>
    <meta:user-defined meta:name="OVERHEIDop.GmbID/DC.identifier">gmb-2024-366491</meta:user-defined>
    <meta:user-defined meta:name="OVERHEIDop.versieInformatie"/>
  </office:meta>
</office:document-meta>
</file>