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een dichte container, 4 schaftketen en een bouwplaats afgezet met bouwhekken, Johannesburgstraat 83 5642EM Eindhoven, Stellenboschstraat 95 5642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918 </text:p>
            <text:p text:style-name="common-al"> Omschrijving: plaatsen van een open container, een dichte container, 4 schaftketen en een bouwplaats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burgstraat 83 5642EM Eindhoven</text:p>
              </text:list-item>
              <text:list-item text:style-override="id1-3-2-1-1-5-2">
                <text:number>-</text:number>
                <text:p text:style-name="al"/>
                <text:p text:style-name="al">Stellenboschstraat 95 5642GL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2-08-2024 </text:p>
            <text:p text:style-name="common-al"> Heeft u direct belang bij deze beslissing? Dan kunt u binnen zes weken, na 22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49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9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9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918</meta:user-defined>
    <meta:user-defined meta:name="DCTERMS.abstract">plaatsen van een open container, een dichte container, 4 schaftketen en een bouwplaats afgezet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open container, een dichte container, 4 schaftketen en een bouwplaats afgezet met bouwhekken, Johannesburgstraat 83 5642EM Eindhoven, Stellenboschstraat 95 5642GL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490</meta:user-defined>
    <meta:user-defined meta:name="OVERHEIDop.GmbID/DC.identifier">gmb-2024-366490</meta:user-defined>
    <meta:user-defined meta:name="OVERHEIDop.versieInformatie"/>
  </office:meta>
</office:document-meta>
</file>