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ontheffing verleend op het verbod om een omroepinstallatie danwel apparatuur voor (live)muziek te gebruiken op de locatie achter het woonblok Kamperfoeliestraat 23 - 33 / Spoorlaan 1 -7 in Wezep op zaterdag 28 september 2024 van 10.00 tot 14.00 uur, tijdens de Burendag (Taartpunt)  Zaaknummer 150248 –  Verzenddatum 21-08-2024.</text:p>
            <text:p text:style-name="common-al">Heeft u vragen over deze vergunning / ontheff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de burgemeester van Oldebroek dan wel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66485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485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485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Verleende Geluidsontheffing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6485</meta:user-defined>
    <meta:user-defined meta:name="OVERHEIDop.GmbID/DC.identifier">gmb-2024-366485</meta:user-defined>
    <meta:user-defined meta:name="OVERHEIDop.versieInformatie"/>
  </office:meta>
</office:document-meta>
</file>