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op 6 september 2024 ter hoogte van Schuttersgracht 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Schuttersgracht 3, 4201 GK</text:span> (verzonden 15/8 ’24) </text:p>
            <text:p text:style-name="common-al">Vergunning tijdelijk gebruik openbare ruimte voor het plaatsen van een hoogwerker ter hoogte van Schuttersgracht 3 op 6 september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648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8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8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oogwerker op 6 september 2024 ter hoogte van Schuttersgracht 3 te Gorinchem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6484</meta:user-defined>
    <meta:user-defined meta:name="OVERHEIDop.GmbID/DC.identifier">gmb-2024-366484</meta:user-defined>
    <meta:user-defined meta:name="OVERHEIDop.versieInformatie"/>
  </office:meta>
</office:document-meta>
</file>