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 vastleggen van de wijzigingen van het verloop van de brandscheidingen, Biltstraat 166, 3572BP Utrecht, GU-Z2024-0018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166, 3572BP Utrecht</text:p>
            <text:p text:style-name="common-al">GU-Z2024-0018483</text:p>
            <text:p text:style-name="common-al">Toelichting: het vastleggen van de wijzigingen van het verloop van de brandscheidingen</text:p>
            <text:p text:style-name="common-al">Datum besluit: 21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48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483</meta:user-defined>
    <meta:user-defined meta:name="DCTERMS.abstract">Verleende Omgevingsvergunning, het vastleggen van de wijzigingen van het verloop van de brandscheidingen, Biltstraat 166, 3572BP Utrecht, GU-Z2024-0018483</meta:user-defined>
    <dc:language>nl</dc:language>
    <meta:user-defined meta:name="OVERHEIDop.locatietype/OVERHEIDop.gebiedsmarkering">Vlak</meta:user-defined>
    <meta:user-defined meta:name="DC.title">Verleende Omgevingsvergunning, het vastleggen van de wijzigingen van het verloop van de brandscheidingen, Biltstraat 166, 3572BP Utrecht, GU-Z2024-0018483</meta:user-defined>
    <meta:user-defined meta:name="OVERHEIDop.datumEindeReactietermijn">2024-10-03</meta:user-defined>
    <meta:user-defined meta:name="OVERHEIDop.terinzageleggingBG">https://jeleefomgeving.nl/inzien/002220647/e7a28ac4-6079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83</meta:user-defined>
    <meta:user-defined meta:name="OVERHEIDop.GmbID/DC.identifier">gmb-2024-366483</meta:user-defined>
    <meta:user-defined meta:name="OVERHEIDop.versieInformatie"/>
  </office:meta>
</office:document-meta>
</file>