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de Laadvak bij Van Rijtstraat 16</text:p>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4081085</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Rijswijk naar een beter leefklimaat streeft en dit ook in haar beleid (de Structuurvisie Mobiliteit en het Duurzaamheidsbeleid) heeft vastgelegd;</text:p>
            <text:p text:style-name="common-al">- dat de gemeente Rijswijk doelmatig en zuinig energiegebruik wil bevorderen;</text:p>
            <text:p text:style-name="common-al">- dat de gemeente Rijswijk de door het verkeer veroorzaakte overlast, hinder of schade alsmede de gevolgen voor het milieu, bedoeld in de Wet milieubeheer, wil voorkomen of beperken;</text:p>
            <text:p text:style-name="common-al">-          dat ten opzichte van conventionele voertuigen, elektrische voertuigen minder geluid produceren en geen CO2, NO2 en fijnstof uitstoten;</text:p>
            <text:p text:style-name="common-al">- dat elektrische voertuigen daarmee een belangrijke bijdrage leveren aan een beter leefklimaat;</text:p>
            <text:p text:style-name="common-al">- dat elektrische voertuigen door het verkeer veroorzaakte overlast, hinder of schade alsmede de gevolgen voor het milieu, als bedoeld in de Wet milieubeheer beperken;</text:p>
            <text:p text:style-name="common-al">- dat het, voor het stimuleren van elektrische mobiliteit, wenselijk is om een netwerk van openbare oplaadpunten te realiseren;</text:p>
            <text:p text:style-name="common-al">- dat er per elektrisch laadpaal twee elektrische voertuigen gelijktijdig kunnen worden opgeladen;</text:p>
            <text:p text:style-name="common-al">- dat het aandeel elektrische voertuigen toeneemt;</text:p>
            <text:p text:style-name="common-al">- dat de gemeente Rijswijk mede op basis van binnengekomen verzoeken, verspreid door Rijswijk, alleen openbare oplaadpunten realiseert;</text:p>
            <text:p text:style-name="common-al">- dat de gemeente Rijswijk plaatsing van oplaadpunten toetst op criteria voor afstand, (parkeer)hinder en (potentieel) gebruik;</text:p>
            <text:p text:style-name="common-al">- dat de gemeente Rijswijk de vrijheid van het verkeer wil waarborgen;</text:p>
            <text:p text:style-name="common-al">- dat het aanwijzen van een parkeerplaats voor het laden van elektrische voertuigen gevolgen heeft voor het parkeren van niet-elektrische voertuigen;</text:p>
            <text:p text:style-name="common-al">- dat daarom alleen plaatsen worden aangewezen en gerealiseerd wanneer voldoende (potentiële) vraag en gebruik geconstateerd is;</text:p>
            <text:p text:style-name="common-al">- dat een elektrische auto normaal gesproken vervanging is voor een andere auto, die nu elders in een parkeervak bezet, waardoor de parkeerdruk niet verder toeneemt;</text:p>
            <text:p text:style-name="common-al">- dat in eerste instantie, vanwege ervaringen uit het verleden, met name in gebieden met een hoge parkeerdruk eerst de laadpalen zijn geplaatst zonder daarbij parkeervakken aan te wijzen voor het opladen van een elektrische auto;</text:p>
            <text:p text:style-name="common-al">- dat uit verzoeken en recente analyse van het gebruik blijkt dat het aanwijzen van parkeervakken voor het opladen van een elektrische auto bij deze laadpaal gewenst is;  </text:p>
            <text:p text:style-name="common-al">- dat met dit besluit geen andere belangen in het geding zijn.</text:p>
            <text:p text:style-name="common-al"/>
            <text:p text:style-name="tussenkopcur">Besluiten</text:p>
            <text:p text:style-name="common-al">1. om in de Van Rijtstraat ter hoogte van huisnummer 16 twee parkeerplaatsen aan te wijzen en in te richten voor het laden van elektrische auto’s bij de laadpaal;</text:p>
            <text:p text:style-name="common-al">2.        tot het plaatsen van bord E8c (parkeergelegenheid alleen bestemd voor het opladen van elektrische voertuigen).</text:p>
            <text:p text:style-name="common-al"/>
            <text:p text:style-name="common-al">Bovenstaande conform de bij dit verkeersbesluit behorende tekening.</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Mededelingen</text:span>
          </text:p>
            <text:p text:style-name="common-al">De verkeerstekens worden benoemd conform bijlage I van het RVV 1990. Over de maatregel is overleg gevoerd met de politie. </text:p>
            <text:p text:style-name="common-al">Dit verkeersbesluit en de bijbehorende tekening zijn in te zien op https://www.officielebekendmakingen.nl/ en gepubliceerd in het Gemeenteblad.</text:p>
            <text:p text:style-name="common-al">Daarnaast ligt het verkeersbesluit en de bijbehorende tekening ter inzage bij de balie Publieksvoorlichting in de hal van het Huis van de stad aan de Generaal Spoorlaan 2. </text:p>
            <text:p text:style-name="common-al">De openingstijden zijn: </text:p>
            <text:p text:style-name="common-al">maandag en vrijdag van 09:00 uur tot 12:00 uur;</text:p>
            <text:p text:style-name="common-al">dinsdag, woensdag en donderdag van 09:00 uur tot 17:00 uur.</text:p>
            <text:p text:style-name="last-al"/>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Ron den Dulk </text:span></text:p>
            <text:p><text:span text:style-name="functie">Manager Mobiliteit</text:span></text:p>
          </text:section>
        </text:section>
        <text:section text:name="bezwaarschrift_id1-3-2-4" text:style-name="bezwaarschrift">
          <text:p text:style-name="bezwaarschrift_top"/>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647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7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7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Rijswijk - aanwijzen parkeerplaats voor het opladen van elektrische voertuigen - Van Rijtstraat 16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81085</meta:user-defined>
    <meta:user-defined meta:name="DCTERMS.abstract">aanwijzen parkeerplaats voor het opladen van elektrische voertuigen</meta:user-defined>
    <meta:user-defined meta:name="OVERHEIDop.verkeersbordcode">E8c</meta:user-defined>
    <dc:language>nl</dc:language>
    <meta:user-defined meta:name="OVERHEIDop.locatietype/OVERHEIDop.gebiedsmarkering">Adres</meta:user-defined>
    <meta:user-defined meta:name="DC.title">Verkeersbesluit aanwijzen tweede Laadvak bij Van Rijtstraat 16</meta:user-defined>
    <meta:user-defined meta:name="DCTERMS.W3CDTF/DCTERMS.available">2024-08-26</meta:user-defined>
    <meta:user-defined meta:name="DCTERMS.W3CDTF/OVERHEIDop.jaargang">2024</meta:user-defined>
    <meta:user-defined meta:name="OVERHEIDop.publicationIssue">366477</meta:user-defined>
    <meta:user-defined meta:name="OVERHEIDop.GmbID/DC.identifier">gmb-2024-366477</meta:user-defined>
    <meta:user-defined meta:name="OVERHEIDop.versieInformatie"/>
  </office:meta>
</office:document-meta>
</file>