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28 augustus 2024 tot en met 2 oktober 2024 ter hoogte van Westwagenstraat 6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Westwagenstraat 61, 4201 HE</text:span> (verzonden 15/8 ’24) </text:p>
            <text:p text:style-name="common-al">Vergunning tijdelijk gebruik openbare ruimte voor het plaatsen van een steiger ter hoogte van Westwagenstraat 61 van 28 augustus 2024 tot en met 2 oktober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647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7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7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28 augustus 2024 tot en met 2 oktober 2024 ter hoogte van Westwagenstraat 61 te Gorinchem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6476</meta:user-defined>
    <meta:user-defined meta:name="OVERHEIDop.GmbID/DC.identifier">gmb-2024-366476</meta:user-defined>
    <meta:user-defined meta:name="OVERHEIDop.versieInformatie"/>
  </office:meta>
</office:document-meta>
</file>