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7 zonnepanelen aan Appeldijk 3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ppeldijk 35, 4201 AE</text:span> (verzonden 19/08 ’24)  </text:p>
            <text:p text:style-name="common-al">het plaatsen van 37 zonnepanel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6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6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37 zonnepanelen aan Appeldijk 35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67</meta:user-defined>
    <meta:user-defined meta:name="OVERHEIDop.GmbID/DC.identifier">gmb-2024-366467</meta:user-defined>
    <meta:user-defined meta:name="OVERHEIDop.versieInformatie"/>
  </office:meta>
</office:document-meta>
</file>