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 van een caravanstalling op de locatie Kervelstraat 32, 7383X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ugustus 2024</text:p>
            <text:p text:style-name="common-al">Kenmerk: Z2024-000013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646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6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6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Kervelstraat 32, 7383XP Voorst</meta:user-defined>
    <dc:language>nl</dc:language>
    <meta:user-defined meta:name="OVERHEIDop.locatietype/OVERHEIDop.gebiedsmarkering">Vlak</meta:user-defined>
    <meta:user-defined meta:name="DC.title">Aanvraag omgevingsvergunning voor het gedeeltelijk slopen van een caravanstalling op de locatie Kervelstraat 32, 7383XP Voor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62</meta:user-defined>
    <meta:user-defined meta:name="OVERHEIDop.GmbID/DC.identifier">gmb-2024-366462</meta:user-defined>
    <meta:user-defined meta:name="OVERHEIDop.versieInformatie"/>
  </office:meta>
</office:document-meta>
</file>