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Maxisweg 20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4 heeft de gemeente een aanvraag ontvangen voor het bouwen van 1 appartementengebouw en grondgebonden koopwoningen (technische.. op locatie nabij Maxisweg 20 in Muiden. De aanvraag is geregistreerd onder zaaknummer Z2024-000015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645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5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5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528</meta:user-defined>
    <meta:user-defined meta:name="DCTERMS.abstract">Betreft: Aanvraag op locatie nabij Maxisweg 20 in Muiden</meta:user-defined>
    <dc:language>nl</dc:language>
    <meta:user-defined meta:name="OVERHEIDop.locatietype/OVERHEIDop.gebiedsmarkering">Vlak</meta:user-defined>
    <meta:user-defined meta:name="DC.title">Aanvraag omgevingsvergunning nabij Maxisweg 20 in Muid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459</meta:user-defined>
    <meta:user-defined meta:name="OVERHEIDop.GmbID/DC.identifier">gmb-2024-366459</meta:user-defined>
    <meta:user-defined meta:name="OVERHEIDop.versieInformatie"/>
  </office:meta>
</office:document-meta>
</file>