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am in het achterdakvlak aan Langendijk 63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63b, 4201 CG</text:span> (verzonden 19/08 ’24) </text:p>
            <text:p text:style-name="common-al">het plaatsen van een dakraam in het achterdakvla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45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raam in het achterdakvlak aan Langendijk 63b te Gor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58</meta:user-defined>
    <meta:user-defined meta:name="OVERHEIDop.GmbID/DC.identifier">gmb-2024-366458</meta:user-defined>
    <meta:user-defined meta:name="OVERHEIDop.versieInformatie"/>
  </office:meta>
</office:document-meta>
</file>