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26 augustus 2024 tot en met 14 september 2024, ter hoogte van de parkeerplaatsen van Reigersbek 67, 1441SX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een aanvraag ontvangen voor het plaatsen voorwerpen op of aan de openbare weg op locatie Reigersbek 67, 1441SX Purmerend. De aanvraag is geregistreerd onder zaaknummer Z2024-00003547.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4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4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547</meta:user-defined>
    <meta:user-defined meta:name="DCTERMS.abstract">Betreft: aanvraag op locatie Reigersbek parkeerplaats thv nr 67, 1441SX Purmerend</meta:user-defined>
    <dc:language>nl</dc:language>
    <meta:user-defined meta:name="OVERHEIDop.locatietype/OVERHEIDop.gebiedsmarkering">Punt</meta:user-defined>
    <meta:user-defined meta:name="DC.title">Aanvraag vergunning voor het plaatsen van een container, in de periode van 26 augustus 2024 tot en met 14 september 2024, ter hoogte van de parkeerplaatsen van Reigersbek 67, 1441SX Purmerend</meta:user-defined>
    <meta:user-defined meta:name="DCTERMS.W3CDTF/DCTERMS.available">2024-08-26</meta:user-defined>
    <meta:user-defined meta:name="DCTERMS.W3CDTF/OVERHEIDop.jaargang">2024</meta:user-defined>
    <meta:user-defined meta:name="OVERHEIDop.publicationIssue">366451</meta:user-defined>
    <meta:user-defined meta:name="OVERHEIDop.GmbID/DC.identifier">gmb-2024-366451</meta:user-defined>
    <meta:user-defined meta:name="OVERHEIDop.versieInformatie"/>
  </office:meta>
</office:document-meta>
</file>