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Brinkstraat 59 te Beilen (10-01-202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volledige melding Activiteitenbesluit ontvangen. De melding heeft betrekking op het oprichten van een bedrijf op de locatie Brinkstraat 59 te Beilen.</text:p>
            <text:p text:style-name="common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64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, Brinkstraat 59 te Beilen (10-01-2024)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45</meta:user-defined>
    <meta:user-defined meta:name="OVERHEIDop.GmbID/DC.identifier">gmb-2024-36645</meta:user-defined>
    <meta:user-defined meta:name="OVERHEIDop.versieInformatie"/>
  </office:meta>
</office:document-meta>
</file>