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pen 2 bomen, Russenweg 5, 8041AL Zwolle [Zaaknummer 0193ESUITE14191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8-2024</text:p>
            <text:p text:style-name="common-al">
            <text:span text:style-name="nadrukvet">Locatie:</text:span> Russenweg 5, 8041AL Zwolle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93ESUITE14191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19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644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419142024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Verlengen beslistermijn omgevingsvergunning, kappen 2 bomen, Russenweg 5, 8041AL Zwolle [Zaaknummer 0193ESUITE1419142024]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46</meta:user-defined>
    <meta:user-defined meta:name="OVERHEIDop.GmbID/DC.identifier">gmb-2024-366446</meta:user-defined>
    <meta:user-defined meta:name="OVERHEIDop.versieInformatie"/>
  </office:meta>
</office:document-meta>
</file>