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alkon aan Vissersdijk 7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72, 4201 ZG</text:span> (verzonden 19/08 ’24) </text:p>
            <text:p text:style-name="common-al">het uitbreiding van een balk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644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4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4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alkon aan Vissersdijk 72 te Gorinch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442</meta:user-defined>
    <meta:user-defined meta:name="OVERHEIDop.GmbID/DC.identifier">gmb-2024-366442</meta:user-defined>
    <meta:user-defined meta:name="OVERHEIDop.versieInformatie"/>
  </office:meta>
</office:document-meta>
</file>