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Molenweg 2, 3828 AH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Molenweg 2, 3828 AH Hoogland</text:span>
          </text:p>
            <text:p text:style-name="common-al">De Gemeente Amersfoort heeft op 21-08-2024 een aanvraag voor een omgevingsvergunning ontvangen voor het kappen van een boom op het perceel Molenweg 2, 3828 AH Hoogland, met kenmerk CLZ-0001610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6-10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6434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434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434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6109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Molenweg 2, 3828 AH Hoogland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434</meta:user-defined>
    <meta:user-defined meta:name="OVERHEIDop.GmbID/DC.identifier">gmb-2024-366434</meta:user-defined>
    <meta:user-defined meta:name="OVERHEIDop.versieInformatie"/>
  </office:meta>
</office:document-meta>
</file>