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derpoort 20, 8239 A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</text:span>Woonboulevard Palazzo Zuiderpoort zijde Intratuin te Lelystad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05041</text:p>
            <text:p text:style-name="common-al">Onderwerp: Woonboulevard Palazzo Zuiderpoort zijde Intratuin</text:p>
            <text:p text:style-name="common-al">Locatie: Zuiderpoort 20, 8239 AD Lelystad</text:p>
            <text:p text:style-name="common-al">Datum activiteit:<text:span text:style-name="nadrukvet"/>20 okto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42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2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2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05041</meta:user-defined>
    <dc:language>nl</dc:language>
    <meta:user-defined meta:name="OVERHEIDop.locatietype/OVERHEIDop.gebiedsmarkering">Punt</meta:user-defined>
    <meta:user-defined meta:name="DC.title">Ontvangen melding - Zuiderpoort 20, 8239 AD Lelysta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26</meta:user-defined>
    <meta:user-defined meta:name="OVERHEIDop.GmbID/DC.identifier">gmb-2024-366426</meta:user-defined>
    <meta:user-defined meta:name="OVERHEIDop.versieInformatie"/>
  </office:meta>
</office:document-meta>
</file>