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Nieuwe-Tonge, op terrein Langeweg 20 - 'Drive-in Bioscoop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De burgemeester heeft een evenementenvergunning verleend voor het 'Drive-in Bioscoop', op terrein Langeweg 20 in Nieuwe-Tonge. Deze vergunning geldt op 5 oktober 2024 van 19.00 uur tot 23.30 uur. De verzenddatum is 20 augustus 2024 en het referentienummer is Z-24-163386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66425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425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425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4-163386</meta:user-defined>
    <dc:language>nl</dc:language>
    <meta:user-defined meta:name="OVERHEIDop.locatietype/OVERHEIDop.gebiedsmarkering">Adres</meta:user-defined>
    <meta:user-defined meta:name="DC.title">Verleende evenementenvergunning - Nieuwe-Tonge, op terrein Langeweg 20 - 'Drive-in Bioscoop'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6425</meta:user-defined>
    <meta:user-defined meta:name="OVERHEIDop.GmbID/DC.identifier">gmb-2024-366425</meta:user-defined>
    <meta:user-defined meta:name="OVERHEIDop.versieInformatie"/>
  </office:meta>
</office:document-meta>
</file>