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hovenseweg 92, 5021L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roekhovenseweg 92, 5021LH Tilburg</text:span>
          </text:p>
            <text:p text:style-name="common-al">De gemeente Tilburg heeft een aanvraag voor een Omgevingsvergunning (art. 5.8 Omgevingswet) ontvangen. De vergunning is aangevraagd voor een plaatsen van een stijger om oude schoorsteen te verwijderen op locatie Broekhovenseweg 92, 5021LH Tilburg. De aanvraag is geregistreerd onder zaaknummer Z2024-00006591.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 augustus 2024. De gemeente neemt daarover waarschijnlijk 16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f111f14-6077-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642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2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2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91</meta:user-defined>
    <meta:user-defined meta:name="DCTERMS.abstract">Z2024-00006591 - plaatsen van een stijger om oude schoorsteen te verwijderen</meta:user-defined>
    <dc:language>nl</dc:language>
    <meta:user-defined meta:name="OVERHEIDop.locatietype/OVERHEIDop.gebiedsmarkering">Vlak</meta:user-defined>
    <meta:user-defined meta:name="DC.title">Aanvraag omgevingsvergunning, Broekhovenseweg 92, 5021LH Tilburg</meta:user-defined>
    <meta:user-defined meta:name="DCTERMS.W3CDTF/DCTERMS.available">2024-08-26</meta:user-defined>
    <meta:user-defined meta:name="DCTERMS.W3CDTF/OVERHEIDop.jaargang">2024</meta:user-defined>
    <meta:user-defined meta:name="OVERHEIDop.publicationIssue">366423</meta:user-defined>
    <meta:user-defined meta:name="OVERHEIDop.GmbID/DC.identifier">gmb-2024-366423</meta:user-defined>
    <meta:user-defined meta:name="OVERHEIDop.versieInformatie"/>
  </office:meta>
</office:document-meta>
</file>