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orgesiuslaan 7, 3818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orgesiuslaan 7, 3818 JV Amersfoort</text:span>
          </text:p>
            <text:p text:style-name="common-al">De Gemeente Amersfoort heeft op 21-08-2024 een aanvraag voor een omgevingsvergunning ontvangen voor het kappen van een boom op het perceel Borgesiuslaan 7, 3818 JV Amersfoort, met kenmerk CLZ-000161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2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2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2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10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orgesiuslaan 7, 3818 JV Amersfoor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21</meta:user-defined>
    <meta:user-defined meta:name="OVERHEIDop.GmbID/DC.identifier">gmb-2024-366421</meta:user-defined>
    <meta:user-defined meta:name="OVERHEIDop.versieInformatie"/>
  </office:meta>
</office:document-meta>
</file>