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lopen van de boerderij en het bouwen van een nieuwe woonboerderij aan Damsterdiep-Noordzijde 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-Noordzijde 6 te Ten Boer</text:p>
                  </table:table-cell>
                  <table:table-cell table:style-name="entry" table:number-rows-spanned="1" table:number-columns-spanned="1">
                    <text:p text:style-name="table_al">9791 TC</text:p>
                  </table:table-cell>
                  <table:table-cell table:style-name="entry" table:number-rows-spanned="1" table:number-columns-spanned="1">
                    <text:p text:style-name="table_al">Het slopen van de boerderij en het bouwen van een nieuwe woonboerderij (ontvangstdatum 15-12-2023, dossiernummer 202378294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41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8294A</meta:user-defined>
    <dc:language>nl</dc:language>
    <meta:user-defined meta:name="OVERHEIDop.locatietype/OVERHEIDop.gebiedsmarkering">Adres</meta:user-defined>
    <meta:user-defined meta:name="DC.title">Verlenging beslistermijn voor het slopen van de boerderij en het bouwen van een nieuwe woonboerderij aan Damsterdiep-Noordzijde 6 te Ten Bo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15</meta:user-defined>
    <meta:user-defined meta:name="OVERHEIDop.GmbID/DC.identifier">gmb-2024-366415</meta:user-defined>
    <meta:user-defined meta:name="OVERHEIDop.versieInformatie"/>
  </office:meta>
</office:document-meta>
</file>