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47 01 tm 47 19, 5038D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uinstraat 47 01 tm 47 19, 5038DA Tilburg</text:span>
          </text:p>
            <text:p text:style-name="common-al">De gemeente Tilburg heeft een aanvraag voor een Omgevingsvergunning (art. 5.8 Omgevingswet) ontvangen. De vergunning is aangevraagd voor een gevelwerkzaamheden op locatie Tuinstraat 47 01 tm 47 19, 5038DA Tilburg. De aanvraag is geregistreerd onder zaaknummer Z2024-00006521.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augustus 2024. De gemeente neemt daarover waarschijnlijk 1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d3544d4-6076-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641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1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1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21</meta:user-defined>
    <meta:user-defined meta:name="DCTERMS.abstract">Z2024-00006521 - gevelwerkzaamheden</meta:user-defined>
    <dc:language>nl</dc:language>
    <meta:user-defined meta:name="OVERHEIDop.locatietype/OVERHEIDop.gebiedsmarkering">Vlak</meta:user-defined>
    <meta:user-defined meta:name="DC.title">Aanvraag omgevingsvergunning, Tuinstraat 47 01 tm 47 19, 5038DA Tilburg</meta:user-defined>
    <meta:user-defined meta:name="DCTERMS.W3CDTF/DCTERMS.available">2024-08-26</meta:user-defined>
    <meta:user-defined meta:name="DCTERMS.W3CDTF/OVERHEIDop.jaargang">2024</meta:user-defined>
    <meta:user-defined meta:name="OVERHEIDop.publicationIssue">366414</meta:user-defined>
    <meta:user-defined meta:name="OVERHEIDop.GmbID/DC.identifier">gmb-2024-366414</meta:user-defined>
    <meta:user-defined meta:name="OVERHEIDop.versieInformatie"/>
  </office:meta>
</office:document-meta>
</file>