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  te Valkenlaan 31 en Valkenlaan 33, 3233 BV Oostvoorne, Verzoeklocatie 2024082000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682252024</text:p>
            <text:p text:style-name="common-al">
            
          </text:p>
            <text:p text:style-name="common-al">Datum ontvangst			: 20-08-2024</text:p>
            <text:p text:style-name="common-al">
            
          </text:p>
            <text:p text:style-name="common-al">Activiteiten					: het realiseren van een uitrit </text:p>
            <text:p text:style-name="common-al">
            
          </text:p>
            <text:p text:style-name="common-al">Plaatselijk bekend		: Valkenlaan 31 en 33, 3233 BV Oostvoorn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6641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41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2ESUITE168225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uitrit  te Valkenlaan 31 en Valkenlaan 33, 3233 BV Oostvoorne, Verzoeklocatie 2024082000682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411</meta:user-defined>
    <meta:user-defined meta:name="OVERHEIDop.GmbID/DC.identifier">gmb-2024-366411</meta:user-defined>
    <meta:user-defined meta:name="OVERHEIDop.versieInformatie"/>
  </office:meta>
</office:document-meta>
</file>