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 Programma Econom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amp; Wethouders van gemeente Neder-Betuwe maakt bekend dat het ontwerp Programma Economie voor een ieder ter inzage ligt. Het programma betreft een nadere uitwerking van de Omgevingsvisie uit 2022 en bevat een visie en uitvoeringsagenda voor het versterken van de lokale economie. </text:p>
            <text:p text:style-name="common-al">Inzageperiode: 26 augustus 2024 tot en met 7 oktober 2024</text:p>
            <text:p text:style-name="common-al">Analoog:</text:p>
            <text:list text:style-name="id1-3-2-1-1-4">
              <text:list-item text:style-override="id1-3-2-1-1-4-1">
                <text:number>•</text:number>
                <text:p text:style-name="al">Tijdens openingstijden van het gemeentehuis bij de receptie</text:p>
                <text:p text:style-name="al">Burgemeester Lodderstraat 20, </text:p>
                <text:p text:style-name="al">4043 KM, Opheusden</text:p>
              </text:list-item>
            </text:list>
            <text:p text:style-name="common-al">Digitaal:</text:p>
            <text:list text:style-name="id1-3-2-1-1-6">
              <text:list-item text:style-override="id1-3-2-1-1-6-1">
                <text:number>•</text:number>
                <text:p text:style-name="al">U kunt de vergunning en de bijbehorende stukken digitaal bekijken via het digitale publicatieblad op <text:a xlink:href="https://www.officielebekendmakingen.nl/" xlink:type="simple"><text:span text:style-name="nadrukondlijn">officielebekendmakingen.nl</text:span></text:a></text:p>
              </text:list-item>
            </text:list>
            <text:p text:style-name="common-al">Zienswijzen:</text:p>
            <text:p text:style-name="common-al">Schriftelijke of mondelinge zienswijzen over dit ontwerp programma kunnen door een ieder gedurende bovengenoemde termijn kenbaar gemaakt worden bij het college van Burgemeester &amp; Wethouders, ter attentie van wethouder Marien Klein.  </text:p>
            <text:p text:style-name="common-al">Postbus 20, </text:p>
            <text:p text:style-name="common-al">4043 ZG, Opheusden</text:p>
            <text:p text:style-name="last-al">Indien u uw zienswijze mondeling naar voren wilt brengen, dient u hiervoor vooraf telefonisch een afspraak te maken. </text:p>
            <text:p text:style-name="tekst_bottom"/>
          </text:section>
        </text:section>
        <text:section text:name="zakelijke-mededeling-sluiting_id1-3-2-2" text:style-name="zakelijke-mededeling-sluiting">
          <text:section text:name="gegeven_id1-3-2-2-1" text:style-name="gegeven">
            <text:p text:style-name="dagtekening">
            <text:span text:style-name="plaats"> Opheusden, </text:span>
            <text:span text:style-name="datum">19 augustus 2024 </text:span>
          </text:p>
          </text:section>
          <text:section text:name="ondertekening_id1-3-2-2-2">
            <text:p><text:span text:style-name="functie">College van Burgemeester &amp; Wethouders van gemeente Neder-Betuw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640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0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0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5/xml/MC-DRP-Participatie-Web-ZM.xml</meta:user-defined>
    <meta:user-defined meta:name="OVERHEID.Gemeente/DC.creator">Neder-Betuwe</meta:user-defined>
    <meta:user-defined meta:name="OVERHEID.Informatietype/DC.type">officiële publicatie</meta:user-defined>
    <meta:user-defined meta:name="OVERHEIDop.Rubriek/DC.type">participatie</meta:user-defined>
    <meta:user-defined meta:name="OVERHEID.Gemeente/OVERHEID.authority">Neder-Betuwe</meta:user-defined>
    <meta:user-defined meta:name="OVERHEID.Gemeente/DCTERMS.publisher">Neder-Betuwe</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Ontwerp Programma Economie</meta:user-defined>
    <meta:user-defined meta:name="OVERHEIDop.datumEindeReactietermijn">2024-10-07</meta:user-defined>
    <meta:user-defined meta:name="OVERHEIDop.TilID/OVERHEIDop.terinzageleggingOP">til-2024-25724</meta:user-defined>
    <meta:user-defined meta:name="DCTERMS.W3CDTF/DCTERMS.available">2024-08-26</meta:user-defined>
    <meta:user-defined meta:name="DCTERMS.W3CDTF/OVERHEIDop.jaargang">2024</meta:user-defined>
    <meta:user-defined meta:name="OVERHEIDop.publicationIssue">366403</meta:user-defined>
    <meta:user-defined meta:name="OVERHEIDop.GmbID/DC.identifier">gmb-2024-366403</meta:user-defined>
    <meta:user-defined meta:name="OVERHEIDop.versieInformatie"/>
  </office:meta>
</office:document-meta>
</file>