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 Zomerweg 27a 7683PN Den Ham,  zaaknummer TR-Z2024-000328, het plaatsen van een (erf)windturbine voor het opwekken van eigen energieverbruik van het agrarische bedrijf.</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 </text:span>Zomerweg 27a 7683PN Den Ham, </text:p>
            <text:p text:style-name="common-al">
            <text:span text:style-name="nadrukvet">Project:</text:span> het plaatsen van een (erf)windturbine voor het opwekken van eigen energieverbruik van het agrarische bedrijf</text:p>
            <text:p text:style-name="common-al">
            <text:span text:style-name="nadrukvet">Verzonden: 22 augustus 2024</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6639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9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39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4-000328</meta:user-defined>
    <meta:user-defined meta:name="DCTERMS.abstract">het plaatsen van een (erf)windturbine voor het opwekken van eigen energieverbruik van het agrarische bedrijf</meta:user-defined>
    <dc:language>nl</dc:language>
    <meta:user-defined meta:name="OVERHEIDop.locatietype/OVERHEIDop.gebiedsmarkering">Punt</meta:user-defined>
    <meta:user-defined meta:name="DC.title">Gemeente Twenterand - verleende omgevingsvergunning, , , Zomerweg 27a 7683PN Den Ham,  zaaknummer TR-Z2024-000328, het plaatsen van een (erf)windturbine voor het opwekken van eigen energieverbruik van het agrarische bedrijf.</meta:user-defined>
    <meta:user-defined meta:name="DCTERMS.W3CDTF/DCTERMS.available">2024-08-26</meta:user-defined>
    <meta:user-defined meta:name="DCTERMS.W3CDTF/OVERHEIDop.jaargang">2024</meta:user-defined>
    <meta:user-defined meta:name="OVERHEIDop.publicationIssue">366399</meta:user-defined>
    <meta:user-defined meta:name="OVERHEIDop.GmbID/DC.identifier">gmb-2024-366399</meta:user-defined>
    <meta:user-defined meta:name="OVERHEIDop.versieInformatie"/>
  </office:meta>
</office:document-meta>
</file>