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FCTIFICATIE - Kennisgeving ontwerpbeschikking Wet algemene bepalingen omgevingsrecht (Wabo) t.b.v. de realisatie van 7 woningen genaamd Wauwelhofje in Ritthem, gelegen op het binnenterrein achter de Dorpsweg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de realisatie van 7 woningen in het project Wauwelhofje in Ritthem, gelegen op het binnenterrein achter de Dorpsweg in Ritthem.</text:p>
            <text:p text:style-name="common-al"/>
            <text:p text:style-name="common-al">BIJ DE BEKENDMAKING VAN 15 AUGUSTUS (Gemeenteblad 2024, 350017) WAREN GEEN DIGTALE STUKKEN TOEGEVOEGD. BIJ DEZE RECTIFICATIE ZIJN WEL DIGITALE STUKKEN TOEGEVOEGD. </text:p>
            <text:p text:style-name="common-al">Hiertoe liggen de volgende stukken met ingang van 26 augustus 2024 gedurende zes weken (dus t/m 7oktober 2024) ter inzage in het stadhuis van Vlissingen, Paul Krugerstraat 1.</text:p>
            <text:p text:style-name="common-al"/>
            <text:list text:style-name="id1-3-2-1-1-6">
              <text:list-item text:style-override="id1-3-2-1-1-6-1">
                <text:number>1.</text:number>
                <text:p text:style-name="al">Aanvraag omgevingsvergunning met bijbehorende tekeningen, de ontwerp-omgevingsvergunning en de ruimtelijke onderbouwing;</text:p>
              </text:list-item>
            </text:list>
            <text:p text:style-name="common-al"/>
            <text:p text:style-name="common-al">De genoemde besluiten worden gecoördineerd voorbereid ingevolge afdeling 3.6 van de Wet ruimtelijke ordening, wat inhoudt dat de ontwerp-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text:p>
            <text:p text:style-name="common-al"/>
            <text:p text:style-name="common-al">U kunt de stukken elke werkdag tijdens kantooruren inzien. Op afspraak kunnen de stukken ook donderdagavond tussen 16.00 en 19.00 uur worden ingezien (de heer N. Kampstra via e-mail nkampstra@vlissingen.nl). De stukken zijn ook digitaal te raadplegen op de gemeentelijke website www.vlissingen.nl/bekendmakingen.</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Ruimtelijke Ontwikkeling. Voor het indienen van een mondelinge zienswijze kunt u een afspraak maken met de heer N. Kampstra via e-mail nkampstra@vlissingen.nl</text:p>
            <text:p text:style-name="common-al"/>
            <text:p text:style-name="common-al">Wij wijzen u erop, dat alleen beroep tegen de definitieve beschikking kan worden ingediend als de indiener ook een zienswijze heeft ingebracht tegen de ontwerpbeschikking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2 augustus 2024</text:span>
          </text:p>
          </text:section>
          <text:section text:name="ondertekening_id1-3-2-2-2">
            <text:p><text:span text:style-name="functie">Burgemeester en wethouders van de gemeente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39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REFCTIFICATIE - Kennisgeving ontwerpbeschikking Wet algemene bepalingen omgevingsrecht (Wabo) t.b.v. de realisatie van 7 woningen genaamd Wauwelhofje in Ritthem, gelegen op het binnenterrein achter de Dorpsweg in Ritthem</meta:user-defined>
    <meta:user-defined meta:name="OVERHEIDop.datumEindeReactietermijn">2024-10-07</meta:user-defined>
    <meta:user-defined meta:name="OVERHEIDop.TilID/OVERHEIDop.terinzageleggingOP">til-2024-25720</meta:user-defined>
    <meta:user-defined meta:name="DCTERMS.W3CDTF/DCTERMS.available">2024-08-26</meta:user-defined>
    <meta:user-defined meta:name="DCTERMS.W3CDTF/OVERHEIDop.jaargang">2024</meta:user-defined>
    <meta:user-defined meta:name="OVERHEIDop.publicationIssue">366394</meta:user-defined>
    <meta:user-defined meta:name="OVERHEIDop.GmbID/DC.identifier">gmb-2024-366394</meta:user-defined>
    <meta:user-defined meta:name="OVERHEIDop.versieInformatie"/>
  </office:meta>
</office:document-meta>
</file>