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rijplaten op openbaar toegankelijk terrein , Daalakkersweg 28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67 </text:p>
            <text:p text:style-name="common-al"> Omschrijving: plaatsen van een mobiele kraan en rijplaten op openbaar toegankelijk terrei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28 5641J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39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67</meta:user-defined>
    <meta:user-defined meta:name="DCTERMS.abstract">plaatsen van een mobiele kraan en rijplaten op openbaar toegankelijk terrein </meta:user-defined>
    <dc:language>nl</dc:language>
    <meta:user-defined meta:name="OVERHEIDop.locatietype/OVERHEIDop.gebiedsmarkering">Punt</meta:user-defined>
    <meta:user-defined meta:name="DC.title">Besluit op aanvraag: plaatsen van een mobiele kraan en rijplaten op openbaar toegankelijk terrein , Daalakkersweg 28 5641JA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90</meta:user-defined>
    <meta:user-defined meta:name="OVERHEIDop.GmbID/DC.identifier">gmb-2024-366390</meta:user-defined>
    <meta:user-defined meta:name="OVERHEIDop.versieInformatie"/>
  </office:meta>
</office:document-meta>
</file>