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Magelhaenlaan 125, 3526CC Utrecht, GU-Z2024-0011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elhaenlaan 125, 3526CC Utrecht</text:p>
            <text:p text:style-name="common-al">GU-Z2024-0011453</text:p>
            <text:p text:style-name="common-al">Toelichting: het bouwen van een dakopbouw</text:p>
            <text:p text:style-name="common-al">Datum besluit: 14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38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1453</meta:user-defined>
    <meta:user-defined meta:name="DCTERMS.abstract">Verleende Omgevingsvergunning, het bouwen van een dakopbouw, Magelhaenlaan 125, 3526CC Utrecht, GU-Z2024-0011453</meta:user-defined>
    <dc:language>nl</dc:language>
    <meta:user-defined meta:name="DC.title">Verleende Omgevingsvergunning, het bouwen van een dakopbouw, Magelhaenlaan 125, 3526CC Utrecht, GU-Z2024-0011453</meta:user-defined>
    <meta:user-defined meta:name="OVERHEIDop.datumEindeReactietermijn">2024-10-03</meta:user-defined>
    <meta:user-defined meta:name="OVERHEIDop.terinzageleggingBG">https://jeleefomgeving.nl/inzien/002220647/695da163-6075-11ef-a33f-00505601200c</meta:user-defined>
    <meta:user-defined meta:name="OVERHEIDop.locatietype/OVERHEIDop.gebiedsmarkering">GeometrieRef</meta:user-defined>
    <meta:user-defined meta:name="DCTERMS.W3CDTF/DCTERMS.available">2024-08-26</meta:user-defined>
    <meta:user-defined meta:name="DCTERMS.W3CDTF/OVERHEIDop.jaargang">2024</meta:user-defined>
    <meta:user-defined meta:name="OVERHEIDop.externeBijlage">Afwijkvergunning|exb-2024-33064</meta:user-defined>
    <meta:user-defined meta:name="OVERHEIDop.publicationIssue">366383</meta:user-defined>
    <meta:user-defined meta:name="OVERHEIDop.GmbID/DC.identifier">gmb-2024-366383</meta:user-defined>
    <meta:user-defined meta:name="OVERHEIDop.versieInformatie"/>
  </office:meta>
</office:document-meta>
</file>