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De Avond Van Gorinchem &amp; Qmusic The Party XXL” op 13 en 14 december 2024 in de Evenementenhal aan Franklinweg 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gemene Plaatselijke Verordening</text:p>
            <text:p text:style-name="common-al">
            <text:span text:style-name="nadrukvet">Franklinweg 2, 4207 HZ</text:span> (ingekomen 21/8 ’24) </text:p>
            <text:p text:style-name="common-al">Aanvraag vergunning voor het organiseren van het evenement “De Avond Van Gorinchem &amp; Qmusic The Party XXL” op 13 en 14 december 2024 in de Evenementenhal Gorinchem, Franklinweg 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638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8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8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De Avond Van Gorinchem &amp; Qmusic The Party XXL” op 13 en 14 december 2024 in de Evenementenhal aan Franklinweg 2 te Gorinchem</meta:user-defined>
    <meta:user-defined meta:name="DCTERMS.W3CDTF/DCTERMS.available">2024-08-27</meta:user-defined>
    <meta:user-defined meta:name="DCTERMS.W3CDTF/OVERHEIDop.jaargang">2024</meta:user-defined>
    <meta:user-defined meta:name="OVERHEIDop.publicationIssue">366382</meta:user-defined>
    <meta:user-defined meta:name="OVERHEIDop.GmbID/DC.identifier">gmb-2024-366382</meta:user-defined>
    <meta:user-defined meta:name="OVERHEIDop.versieInformatie"/>
  </office:meta>
</office:document-meta>
</file>