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Prinses Marijkestraat 28, 8061 J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8-2024</text:p>
            <text:p text:style-name="common-al">
            <text:span text:style-name="nadrukvet">Locatie:</text:span> Prinses Marijkestraat 28, 8061 JN te Hasselt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4-000070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70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70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637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7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7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047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Prinses Marijkestraat 28, 8061 JN te Hassel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378</meta:user-defined>
    <meta:user-defined meta:name="OVERHEIDop.GmbID/DC.identifier">gmb-2024-366378</meta:user-defined>
    <meta:user-defined meta:name="OVERHEIDop.versieInformatie"/>
  </office:meta>
</office:document-meta>
</file>