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Afsluiting Wereld Record 1.000 push-ups elke dag voor 1 jaar” op 17 september 2024 aan Grote Schelluinsekade 2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gemene Plaatselijke Verordening</text:p>
            <text:p text:style-name="common-al">
            <text:span text:style-name="nadrukvet">Grote Schelluinsekade 22, 4204 TX</text:span> (ingekomen 16/8 ’24) Aanvraag vergunning voor het organiseren van het evenement “Afsluiting Wereld Record 1.000 push-ups elke dag voor 1 jaar” op 17 september 2024, locatie Grote Schelluinsekade 22 (Typhoo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637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Afsluiting Wereld Record 1.000 push-ups elke dag voor 1 jaar” op 17 september 2024 aan Grote Schelluinsekade 22 te Gorinchem</meta:user-defined>
    <meta:user-defined meta:name="DCTERMS.W3CDTF/DCTERMS.available">2024-08-27</meta:user-defined>
    <meta:user-defined meta:name="DCTERMS.W3CDTF/OVERHEIDop.jaargang">2024</meta:user-defined>
    <meta:user-defined meta:name="OVERHEIDop.publicationIssue">366377</meta:user-defined>
    <meta:user-defined meta:name="OVERHEIDop.GmbID/DC.identifier">gmb-2024-366377</meta:user-defined>
    <meta:user-defined meta:name="OVERHEIDop.versieInformatie"/>
  </office:meta>
</office:document-meta>
</file>