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Warandelaan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AANVRAAG OMGEVINGSVERGUNNING</text:p>
            <text:p text:style-name="common-al"/>
            <text:p text:style-name="common-al">Door het college van burgemeester en wethouders is de volgende aanvraag omgevingsvergunning ingetrokken in de periode van 16 t/m 22 augustus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29 augustus 2024 Het tijdelijk plaatsen van een woonunit, Warandelaan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Warandelaan 17, 4904 PA Oosterhou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513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trokken d.d.:</text:p>
                  </table:table-cell>
                  <table:table-cell table:style-name="entry" table:number-rows-spanned="1" table:number-columns-spanned="1">
                    <text:p text:style-name="table_al">21 augustus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<text:a xlink:href="https://oosterhout.nl/metamenu/contact/contactformulier/" xlink:type="simple"/>. Gelieve het referentienummer hierbij te vermelden.</text:p>
            <text:p text:style-name="common-al">Oosterhout, 29 augustus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637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61</meta:user-defined>
    <meta:user-defined meta:name="DCTERMS.abstract">Publicatiedatum 29 augustus 2024 Het tijdelijk plaatsen van een woonunit, Warandelaan 17</meta:user-defined>
    <dc:language>nl</dc:language>
    <meta:user-defined meta:name="OVERHEIDop.locatietype/OVERHEIDop.gebiedsmarkering">Adres</meta:user-defined>
    <meta:user-defined meta:name="DC.title">BEKENDMAKING Warandelaan 1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6370</meta:user-defined>
    <meta:user-defined meta:name="OVERHEIDop.GmbID/DC.identifier">gmb-2024-366370</meta:user-defined>
    <meta:user-defined meta:name="OVERHEIDop.versieInformatie"/>
  </office:meta>
</office:document-meta>
</file>